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Arial" fo:font-size="10pt" fo:language="ru" fo:country="RU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style:font-size-asian="10pt" style:font-name-complex="Tahoma" style:font-size-complex="10pt"/>
    </style:style>
    <style:style style:name="P4" style:family="paragraph" style:parent-style-name="Standard">
      <style:paragraph-properties style:text-autospace="none"/>
      <style:text-properties style:font-name="Arial"/>
    </style:style>
    <style:style style:name="P5" style:family="paragraph" style:parent-style-name="Standard">
      <style:paragraph-properties style:text-autospace="none"/>
      <style:text-properties style:font-name="Arial" fo:font-size="5pt" fo:language="ru" fo:country="RU" style:font-size-asian="5pt" style:font-name-complex="Arial" style:font-size-complex="5pt"/>
    </style:style>
    <style:style style:name="P6" style:family="paragraph" style:parent-style-name="Standard">
      <style:paragraph-properties style:text-autospace="none"/>
      <style:text-properties style:font-name="Courier New" fo:font-size="14pt" fo:language="ru" fo:country="RU" fo:font-weight="bold" style:font-size-asian="14pt" style:font-weight-asian="bold" style:font-name-complex="Tahoma" style:font-size-complex="14pt" style:font-weight-complex="bold"/>
    </style:style>
    <style:style style:name="P7" style:family="paragraph" style:parent-style-name="Standard" style:master-page-name="Standard">
      <style:paragraph-properties style:text-autospace="none"/>
      <style:text-properties style:font-name="Courier New" fo:font-size="14pt" fo:language="ru" fo:country="RU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language="ru" fo:country="RU" style:font-size-asian="10pt" style:font-name-complex="Tahoma" style:font-size-complex="10pt"/>
    </style:style>
    <style:style style:name="P9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style:font-name="Courier New" fo:font-size="10pt" fo:language="ru" fo:country="RU" style:font-size-asian="10pt" style:font-name-complex="Tahoma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 style:text-autospace="none"/>
      <style:text-properties style:font-name="Courier New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 style:text-autospace="none"/>
      <style:text-properties style:font-name="Courier New"/>
    </style:style>
    <style:style style:name="P13" style:family="paragraph" style:parent-style-name="Standard">
      <style:paragraph-properties fo:margin-left="1.27cm" fo:margin-right="0cm" fo:orphans="2" fo:widows="2" fo:text-indent="0cm" style:auto-text-indent="false" style:text-autospace="none" style:writing-mode="lr-tb"/>
      <style:text-properties style:use-window-font-color="true" style:font-name="Courier New" fo:font-size="10pt" fo:language="ru" fo:country="RU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P14" style:family="paragraph" style:parent-style-name="Standard">
      <style:paragraph-properties fo:margin-left="1.27cm" fo:margin-right="0cm" fo:orphans="2" fo:widows="2" fo:text-indent="0cm" style:auto-text-indent="false" style:text-autospace="none" style:writing-mode="lr-tb"/>
      <style:text-properties style:use-window-font-color="true" style:font-name="Courier New" fo:font-size="10pt" fo:language="en" fo:country="US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P15" style:family="paragraph" style:parent-style-name="Standard">
      <style:paragraph-properties fo:margin-left="1.27cm" fo:margin-right="0cm" fo:orphans="2" fo:widows="2" fo:text-indent="0cm" style:auto-text-indent="false" style:text-autospace="none" style:writing-mode="lr-tb"/>
    </style:style>
    <style:style style:name="P16" style:family="paragraph" style:parent-style-name="Standard">
      <style:paragraph-properties fo:orphans="2" fo:widows="2" style:text-autospace="none" style:writing-mode="lr-tb"/>
    </style:style>
    <style:style style:name="P17" style:family="paragraph" style:parent-style-name="Standard">
      <style:paragraph-properties fo:orphans="2" fo:widows="2" style:text-autospace="none" style:writing-mode="lr-tb"/>
      <style:text-properties style:use-window-font-color="true" style:font-name="Arial" fo:font-size="10pt" fo:language="ru" fo:country="RU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name-complex="Tahoma" style:font-size-complex="10pt"/>
    </style:style>
    <style:style style:name="T3" style:family="text">
      <style:text-properties fo:font-size="10pt" fo:language="ru" fo:country="RU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language="ru" fo:country="RU" style:font-size-asian="10pt" style:font-name-complex="Tahoma" style:font-size-complex="10pt"/>
    </style:style>
    <style:style style:name="T6" style:family="text">
      <style:text-properties fo:color="#ff0000" style:font-name="Tahoma" fo:font-size="10pt" style:font-size-asian="10pt" style:font-name-complex="Tahoma" style:font-size-complex="10pt"/>
    </style:style>
    <style:style style:name="T7" style:family="text">
      <style:text-properties fo:color="#ff0000" style:font-name="Tahoma" fo:font-size="10pt" fo:language="ru" fo:country="RU" style:font-size-asian="10pt" style:font-name-complex="Tahoma" style:font-size-complex="10pt"/>
    </style:style>
    <style:style style:name="T8" style:family="text">
      <style:text-properties fo:color="#ff0000" fo:font-size="10pt" style:font-size-asian="10pt" style:font-name-complex="Tahoma" style:font-size-complex="10pt"/>
    </style:style>
    <style:style style:name="T9" style:family="text">
      <style:text-properties fo:color="#ff0000" fo:font-size="10pt" fo:language="ru" fo:country="RU" style:font-size-asian="10pt" style:font-name-complex="Tahoma" style:font-size-complex="10pt"/>
    </style:style>
    <style:style style:name="T10" style:family="text">
      <style:text-properties style:use-window-font-color="true" style:font-name="Courier New" fo:font-size="10pt" fo:language="ru" fo:country="RU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T11" style:family="text">
      <style:text-properties style:use-window-font-color="true" style:font-name="Courier New" fo:font-size="10pt" fo:language="en" fo:country="US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ru" fo:country="RU" style:font-name-asian="MS Mincho" style:font-size-asian="10pt" style:language-asian="ja" style:country-asian="JP" style:font-name-complex="Tahoma" style:font-size-complex="10pt" style:language-complex="ar" style:country-complex="SA"/>
    </style:style>
    <style:style style:name="T13" style:family="text">
      <style:text-properties style:font-name="Arial" fo:font-size="10pt" fo:language="ru" fo:country="RU" style:font-size-asian="10pt" style:font-name-complex="Tahoma" style:font-size-complex="10pt"/>
    </style:style>
    <style:style style:name="T14" style:family="text">
      <style:text-properties style:font-name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ot maintenance</text:p>
      <text:p text:style-name="P6">----------------</text:p>
      <text:p text:style-name="P2"/>
      <text:p text:style-name="P2">2. Boot to lvm maintenance mode </text:p>
      <text:p text:style-name="P2"/>
      <text:p text:style-name="P10">HP-UX&gt; boot vmunix -lm </text:p>
      <text:p text:style-name="P12"><text:span text:style-name="T8">HP</text:span><text:span text:style-name="T9">-</text:span><text:span text:style-name="T8">UX</text:span><text:span text:style-name="T9">&gt; </text:span><text:span text:style-name="T8">hpux</text:span><text:span text:style-name="T9"> –</text:span><text:span text:style-name="T8">lm</text:span><text:span text:style-name="T9"> <text:s/>(for </text:span><text:span text:style-name="T8">PA</text:span><text:span text:style-name="T9">-</text:span><text:span text:style-name="T8">RISC</text:span><text:span text:style-name="T9">)</text:span></text:p>
      <text:p text:style-name="P2"/>
      <text:p text:style-name="P2">3. Export vg00 </text:p>
      <text:p text:style-name="P2"/>
      <text:p text:style-name="P13"># vgexport -m /vg00.map /dev/vg00 </text:p>
      <text:p text:style-name="P2"/>
      <text:p text:style-name="P2">4. Re-create the /dev/vg00 directory</text:p>
      <text:p text:style-name="P2"/>
      <text:p text:style-name="P13"># mkdir /dev/vg00 </text:p>
      <text:p text:style-name="P2"/>
      <text:p text:style-name="P4"><text:span text:style-name="T3">5. Create the group file </text:span></text:p>
      <text:p text:style-name="P2"/>
      <text:p text:style-name="P15"><text:span text:style-name="T10"># mknod /dev/vg00/group c 64 0x000000</text:span> </text:p>
      <text:p text:style-name="P2"/>
      <text:p text:style-name="P2">6. Re-import vg00 </text:p>
      <text:p text:style-name="P3"/>
      <text:p text:style-name="P13"># ioscan –kfnC disk</text:p>
      <text:p text:style-name="P13"># vgimport -m /vg00.map /dev/vg00 /dev/dsk/c#t#d#s2 </text:p>
      <text:p text:style-name="P3"/>
      <text:p text:style-name="P2">or, if multiple disks in vg00, i.e. mirror disks </text:p>
      <text:p text:style-name="P2"/>
      <text:p text:style-name="P13"># vgimport -m /vg00.map /dev/vg00 /dev/dsk/c#t#d#s2 /dev/dsk/c#t#d#s2</text:p>
      <text:p text:style-name="P2"/>
      <text:p text:style-name="P8"><text:span text:style-name="T13">NOTE: the disk device MUST use the s2 partition ONLY on ITANIUM systems. </text:span>For PA-RISC based systems, specify the whole disk as normal.</text:p>
      <text:p text:style-name="P2"/>
      <text:p text:style-name="P2">7. Activate the new volume group, watch for any error messages </text:p>
      <text:p text:style-name="P2"/>
      <text:p text:style-name="P10"># vgchange -a y /dev/vg00 </text:p>
      <text:p text:style-name="P2"/>
      <text:p text:style-name="P4"><text:span text:style-name="T2">8. lvrmboot - remove LVM logical volume link to root, primary swap, or dump volume</text:span></text:p>
      <text:p text:style-name="P3"/>
      <text:p text:style-name="P13"># lvrmboot -r /dev/vg00</text:p>
      <text:p text:style-name="P13">lvrmboot: Unable to Remove Swap Logical Volume </text:p>
      <text:p text:style-name="P13">Volume Group configuration for /dev/vg00 has been saved in /etc/lvmconf/vg00.conf</text:p>
      <text:p text:style-name="P13"/>
      <text:p text:style-name="P9">Remove Swap</text:p>
      <text:p text:style-name="P13"># lvrmboot -s /dev/vg00</text:p>
      <text:p text:style-name="P13">lvrmboot: The Boot Data Area is empty.</text:p>
      <text:p text:style-name="P3"/>
      <text:p text:style-name="P4"><text:span text:style-name="T3">8</text:span><text:span text:style-name="T2">a</text:span><text:span text:style-name="T3">. Run lvlnboot commands to reset lvm logical volume / disk paths </text:span></text:p>
      <text:p text:style-name="P2"/>
      <text:p text:style-name="P13"># lvlnboot -b /dev/vg00/lvol1</text:p>
      <text:p text:style-name="P13">Volume Group configuration for /dev/vg00 has been saved in /etc/lvmconf/vg00.conf</text:p>
      <text:p text:style-name="P13"># lvlnboot -r /dev/vg00/lvol3</text:p>
      <text:p text:style-name="P13">Volume Group configuration for /dev/vg00 has been saved in /etc/lvmconf/vg00.conf</text:p>
      <text:p text:style-name="P13"># lvlnboot -s /dev/vg00/lvol2</text:p>
      <text:p text:style-name="P13">Volume Group configuration for /dev/vg00 has been saved in /etc/lvmconf/vg00.conf</text:p>
      <text:p text:style-name="P13"># lvlnboot -d /dev/vg00/lvol2</text:p>
      <text:p text:style-name="P3">Volume Group configuration for /dev/vg00 has been saved in /etc/lvmconf/vg00.conf</text:p>
      <text:p text:style-name="P13"># lvlnboot -v</text:p>
      <text:p text:style-name="P11">Boot Definitions for Volume Group /dev/vg00:</text:p>
      <text:p text:style-name="P11">Physical Volumes belonging in Root Volume Group:</text:p>
      <text:p text:style-name="P11"><text:s text:c="8"/>/dev/dsk/c9t0d0 (2/0/2/0/0/4/0.0.0) -- Boot Disk</text:p>
      <text:p text:style-name="P11">Boot: lvol1 <text:s text:c="4"/>on: <text:s text:c="4"/>/dev/dsk/c9t0d0</text:p>
      <text:p text:style-name="P11">Root: lvol3 <text:s text:c="4"/>on: <text:s text:c="4"/>/dev/dsk/c9t0d0</text:p>
      <text:p text:style-name="P11">Swap: lvol2 <text:s text:c="4"/>on: <text:s text:c="4"/>/dev/dsk/c9t0d0</text:p>
      <text:p text:style-name="P11">Dump: lvol2 <text:s text:c="4"/>on: <text:s text:c="4"/>/dev/dsk/c9t0d0, 0</text:p>
      <text:p text:style-name="P3"/>
      <text:p text:style-name="P14"># lvlnboot -R</text:p>
      <text:p text:style-name="P14">Volume Group configuration for /dev/vg00 has been saved in /etc/lvmconf/vg00.conf</text:p>
      <text:p text:style-name="P3"/>
      <text:p text:style-name="P2">9. Check nvram boot paths and set them as needed. </text:p>
      <text:p text:style-name="P2"/>
      <text:p text:style-name="P14"># setboot -v</text:p>
      <text:p text:style-name="P2"/>
      <text:p text:style-name="P16"><text:span text:style-name="T12">To set primary path (example) : </text:span><text:span text:style-name="T11"># setboot -p 0/1/1/0.1.0</text:span></text:p>
      <text:p text:style-name="P2"/>
      <text:p text:style-name="P2">10. Issue the command 'reboot' to reboot the system. </text:p>
      <text:p text:style-name="P2"/>
      <text:p text:style-name="P2"/>
      <text:p text:style-name="P2">Optional : </text:p>
      <text:p text:style-name="P17"/>
      <text:p text:style-name="P17">Verify <text:span text:style-name="T14">/etc/lvmtab</text:span> was updated correctly </text:p>
      <text:p text:style-name="P2"/>
      <text:p text:style-name="P14"># mount /usr </text:p>
      <text:p text:style-name="P14"># /usr/bin/strings /etc/lvmtab</text:p>
      <text:p text:style-name="P2"/>
      <text:p text:style-name="P2">Sample output : </text:p>
      <text:p text:style-name="P14">... </text:p>
      <text:p text:style-name="P14">/dev/vg00 </text:p>
      <text:p text:style-name="P14">/dev/dsk/c2t1d0s2 </text:p>
      <text:p text:style-name="P14">/dev/dsk/c1t0d0s2 </text:p>
      <text:p text:style-name="P14">... </text:p>
      <text:p text:style-name="P14"/>
      <text:p text:style-name="P2">Troubleshooting issues : </text:p>
      <text:p text:style-name="P14">Error "Could not access the list of physical volume in vg00</text:p>
      <text:p text:style-name="P8">Run : </text:p>
      <text:p text:style-name="P14"># vgscan -pv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078cm" fo:margin-right="1.00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14$Build-9134$CWS-native86</meta:generator>
    <dc:title>Тоva e za itanium , malko ia promenete za PA</dc:title>
    <meta:initial-creator>rboyadzhieva</meta:initial-creator>
    <meta:creation-date>2007-06-21T10:22:00</meta:creation-date>
    <dc:creator>Stoyan Angelov</dc:creator>
    <dc:date>2007-06-21T11:09:01</dc:date>
    <dc:language>en-US</dc:language>
    <meta:editing-cycles>7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417" meta:character-count="2376"/>
  </office:meta>
</office:document-meta>
</file>